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4" style:family="paragraph" style:parent-style-name="Standard" style:master-page-name="">
      <style:paragraph-properties fo:margin-top="0cm" fo:margin-bottom="0.049cm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049cm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4"/>
    <style:style style:name="P10" style:family="paragraph" style:parent-style-name="Standard">
      <style:text-properties style:text-underline-style="none"/>
    </style:style>
    <style:style style:name="P11" style:family="paragraph" style:parent-style-name="Standard" style:list-style-name="WWNum1">
      <style:paragraph-properties fo:margin-left="1.259cm" fo:margin-right="0cm" fo:margin-top="0cm" fo:margin-bottom="0cm" fo:text-indent="-0.63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WWNum1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Standard" style:list-style-name="WWNum1">
      <style:paragraph-properties fo:margin-top="0cm" fo:margin-bottom="0cm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top="0cm" fo:margin-bottom="0cm"/>
      <style:text-properties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S PRE-CLUB</text:p>
      <text:list xml:id="list2567251058778128377" text:style-name="WWNum1">
        <text:list-item>
          <text:p text:style-name="P11">prêt du matériel </text:p>
        </text:list-item>
      </text:list>
      <text:p text:style-name="P1">Le matériel vous est prêté par votre foyer de rattachement. Vous devez en prendre le plus grand soin. Utilisez des attaches avant de ranger les skis dans les housses.</text:p>
      <text:list xml:id="list42202830" text:continue-numbering="true" text:style-name="WWNum1">
        <text:list-item>
          <text:p text:style-name="P12"><text:span text:style-name="T3">Horaires des entraînements </text:span></text:p>
        </text:list-item>
      </text:list>
      <text:p text:style-name="P3">Le rendez-vous est donné dans le foyer indiqué sur le planning. Les horaires sont établis en fonction des horaires de la navette. </text:p>
      <text:p text:style-name="P3"><text:span text:style-name="T1">Sommand </text:span>matin de <text:s/>9H45 à 12H15 <text:s/><text:tab/><text:tab/>l’après-midi de 13H30 à 16H00</text:p>
      <text:p text:style-name="P1"><text:span text:style-name="T1">Praz de Lys</text:span> matin de 9H30 à 12H30<text:tab/><text:tab/>l’après-midi de 13H15 à 16H10</text:p>
      <text:p text:style-name="P1">Le moniteur veillera que votre enfant prenne la navette mais il n’est pas responsable de celui-ci dans la navette. </text:p>
      <text:list xml:id="list42191635" text:continue-numbering="true" text:style-name="WWNum1">
        <text:list-item>
          <text:p text:style-name="P11">Tenue vestimentaire :</text:p>
        </text:list-item>
      </text:list>
      <text:p text:style-name="P1">Les enfants devront être habillés chaudement. Pensez à mettre des vêtements de corps chauds sous la tenue. Il est important de garder le surchaud pour l’entraînement et de prendre une gourde dans un porte-gourde. </text:p>
      <text:p text:style-name="P1">Il faut toujours prendre une tenue de rechange pour se changer à la fin de l’entraînement. Un petit goûter est aussi le bienvenu. </text:p>
      <text:list xml:id="list42189051" text:continue-numbering="true" text:style-name="WWNum1">
        <text:list-item>
          <text:p text:style-name="P13">Groupes :</text:p>
        </text:list-item>
      </text:list>
      <text:p text:style-name="P1">Les groupes sont établis en fonction de l’âge et du niveau de ski de chaque enfant. </text:p>
      <text:list xml:id="list42192137" text:continue-numbering="true" text:style-name="WWNum1">
        <text:list-item>
          <text:p text:style-name="P13">Technique de ski :</text:p>
        </text:list-item>
      </text:list>
      <text:p text:style-name="P1">Il est indispensable de prendre <text:span text:style-name="T1">tous les skis à chaque entraînement</text:span>. Le moniteur choisira la technique de ski pratiqué en fonction des conditions de neige. </text:p>
      <text:p text:style-name="P1">Seuls les skis classiques à farter des enfants du groupe 1 pourront rester à la maison quand il n’est pas demandé de les prendre sur le planning. </text:p>
      <text:list xml:id="list42192321" text:continue-numbering="true" text:style-name="WWNum1">
        <text:list-item>
          <text:p text:style-name="P13">Annulation d’un entraînement :</text:p>
        </text:list-item>
      </text:list>
      <text:p text:style-name="P1">Lorsque les conditions météos annoncées ne permettent pas de skier en sécurité, l’entraînement pourra être annulé. Vous serez alors avertis par SMS dès que la décision est prise.</text:p>
      <text:list xml:id="list42193519" text:continue-numbering="true" text:style-name="WWNum1">
        <text:list-item>
          <text:p text:style-name="P13">Absences :</text:p>
        </text:list-item>
      </text:list>
      <text:p text:style-name="P1">Si les entraînements ne sont pas obligatoires, l’assiduité des enfants est recommandée. En cas d’absence, merci de prévenir le moniteur responsable de votre enfant. </text:p>
      <text:list xml:id="list851612878774085298" text:style-name="L1">
        <text:list-item>
          <text:p text:style-name="P7"><text:span text:style-name="T5">Compétitions </text:span><text:span text:style-name="T4">: </text:span></text:p>
        </text:list-item>
      </text:list>
      <text:p text:style-name="P1">Les enfants sont automatiquement inscrits sur les 3 compétitions figurants sur le calendrier : </text:p>
      <text:p text:style-name="P4"><text:span text:style-name="T6">la classic 74 </text:span>: course chronométrée pour les U9,U10 et U11. Jeux en classique pour tous.</text:p>
      <text:p text:style-name="P5"><text:span text:style-name="T6">la ramazette</text:span><text:span text:style-name="T3"> </text:span>: course chronométrée pour tous. </text:p>
      <text:p text:style-name="P5"><text:span text:style-name="T6">la finale des foyers </text:span>: course chronométrée pour les U9, U10, U11 et U12. Jeux en skating pour tous.</text:p>
      <text:p text:style-name="P1"><text:s/><text:span text:style-name="T2"><text:s/>Si votre enfant ne peut pas participer à une rencontre merci d'en informer l’entraîneur.</text:span> </text:p>
      <text:p text:style-name="P1"><text:soft-page-break/>D'autre rencontres pourront être proposées au cours de l'hiver (les minis-coupe). Les dates ainsi que les modalités d'inscriptions vous seront communiquées au cours de l'hiver. </text:p>
      <text:list xml:id="list2727871476988250171" text:style-name="L2">
        <text:list-item>
          <text:p text:style-name="P8">Stage Haute-Savoie Nordic : </text:p>
        </text:list-item>
      </text:list>
      <text:p text:style-name="P1">4 stages seront proposés. Ces stages sont organisés par Haute-Savoie Nordic et regroupent des enfants de tous les foyers de Haute-Savoie. </text:p>
      <text:p text:style-name="P1">Glière 1 : U9-U10 du 17 au 19 février dans l’hébergement de <text:s/>la Métralière aux Glières.</text:p>
      <text:p text:style-name="P1">Glière 2 :U11-U12 du 20 au 23 février dans l'hébergement de la Métralière aux Glières.</text:p>
      <text:p text:style-name="P1">Jura1 et 2 : U11-U12 en itinérance dans le jura en style classique.</text:p>
      <text:p text:style-name="P1">Le nombre de place est limité. La politique de nos foyer est d'envoyer le maximum de jeunes sur ces stages en nous assurant que chaque enfant a pu participer au moins une fois au stage des Glières au cours de ses années pré-club. Les entraîneurs contacteront les parents des enfants concernés pour valider les inscriptions et fournir plus de renseignements.</text:p>
      <text:p text:style-name="Standard"><text:span text:style-name="T4">La moitié du coût du stage est pris en charge par votre foyer de rattachement.</text:span></text:p>
      <text:list xml:id="list2883144019084746726" text:style-name="L4">
        <text:list-item>
          <text:p text:style-name="P9"><text:span text:style-name="T5">Catégories d'âge.</text:span></text:p>
        </text:list-item>
      </text:list>
      <text:p text:style-name="P14"><text:span text:style-name="T4">U7 nés en 2012</text:span></text:p>
      <text:p text:style-name="P14"><text:span text:style-name="T4">U8 nés en 2011</text:span></text:p>
      <text:p text:style-name="P14"><text:span text:style-name="T4">U9 nés en 2010</text:span></text:p>
      <text:p text:style-name="P14"><text:span text:style-name="T4">U10 nés en 2009</text:span></text:p>
      <text:p text:style-name="P10"><text:span text:style-name="T4">U11 nés en 2008</text:span></text:p>
      <text:p text:style-name="P1"/>
      <text:list xml:id="list42209179" text:continue-list="list42193519" text:style-name="WWNum1">
        <text:list-item>
          <text:p text:style-name="P12"><text:span text:style-name="T3">Numéros de téléphone</text:span> :</text:p>
        </text:list-item>
      </text:list>
      <text:p text:style-name="P2">Elise : 06 84 64 45 99</text:p>
      <text:p text:style-name="P2">Cécile : 06 83 49 43 58</text:p>
      <text:p text:style-name="P2">Loïc : 06 82 15 89 39</text:p>
      <text:p text:style-name="P1">Jérémy : 06 86 33 32 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</meta:initial-creator>
    <dc:creator>Cécile Guillaumot</dc:creator>
    <meta:editing-cycles>5</meta:editing-cycles>
    <meta:print-date>2017-12-15T06:36:00</meta:print-date>
    <meta:creation-date>2017-12-13T13:38:00</meta:creation-date>
    <dc:date>2018-12-13T22:00:33.69</dc:date>
    <meta:editing-duration>P1DT20H41M9S</meta:editing-duration>
    <meta:generator>OpenOffice/4.1.5$Win32 OpenOffice.org_project/415m1$Build-9789</meta:generator>
    <meta:document-statistic meta:table-count="0" meta:image-count="0" meta:object-count="0" meta:page-count="2" meta:paragraph-count="45" meta:word-count="600" meta:character-count="3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