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-Left">
      <style:paragraph-properties fo:margin-left="0.076cm" fo:margin-right="3.002cm" fo:text-indent="0cm" style:auto-text-indent="false"/>
    </style:style>
    <style:style style:name="P2" style:family="paragraph" style:parent-style-name="Header-Right">
      <style:paragraph-properties fo:margin-left="0cm" fo:margin-right="0.076cm" fo:text-align="start" style:justify-single-word="false" fo:text-indent="0.002cm" style:auto-text-indent="false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.752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75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752cm" style:auto-text-indent="false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color="#729800"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729800"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P16" style:family="paragraph" style:parent-style-name="Text_20_body" style:list-style-name="WWNum11">
      <style:paragraph-properties fo:margin-left="2.2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75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752cm" style:auto-text-indent="false"/>
      <style:text-properties fo:font-size="14pt" style:font-size-asian="14pt" style:font-size-complex="14pt"/>
    </style:style>
    <style:style style:name="P19" style:family="paragraph" style:parent-style-name="Header-Right">
      <style:paragraph-properties fo:margin-left="0.25cm" fo:margin-right="0.076cm" fo:text-align="start" style:justify-single-word="false" fo:text-indent="0cm" style:auto-text-indent="false"/>
      <style:text-properties fo:color="#729800" fo:font-size="18pt" fo:language="fr" fo:country="FR" style:font-size-asian="18pt" style:font-size-complex="18pt"/>
    </style:style>
    <style:style style:name="T1" style:family="text">
      <style:text-properties fo:font-size="28pt" fo:language="fr" fo:country="FR" style:font-size-asian="28pt" style:font-size-complex="28pt"/>
    </style:style>
    <style:style style:name="T2" style:family="text">
      <style:text-properties fo:language="fr" fo:country="FR"/>
    </style:style>
    <style:style style:name="T3" style:family="text">
      <style:text-properties fo:color="#729800"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Wingdings" fo:font-size="14pt" style:font-size-asian="14pt" style:font-size-complex="14pt"/>
    </style:style>
    <style:style style:name="T7" style:family="text">
      <style:text-properties style:font-name="Wingdings" fo:font-size="14pt" fo:font-weight="bold" style:font-size-asian="14pt" style:font-weight-asian="bold" style:font-size-complex="14pt"/>
    </style:style>
    <style:style style:name="T8" style:family="text">
      <style:text-properties fo:color="#ff6600" fo:font-size="14pt" style:text-underline-style="solid" style:text-underline-width="bold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4">Cette année tous</text:span><text:span text:style-name="T5"> les enfants licenciés</text:span><text:span text:style-name="T4"> au SCNPDLS sont conviés à un stage d’été à Bessans du 22 au 26 juillet 2019 (les enfants qui ne seront plus inscrits pour la prochaine saison ne pourront cependant pas participer).</text:span></text:p>
      <text:p text:style-name="P12">Thomas encadrera ce stage à Bessans, avec un hébergement à la Bessanaise, accompagné probablement de bénévoles (à définir).</text:p>
      <text:p text:style-name="P5"><text:span text:style-name="T3">Lieu :</text:span><text:span text:style-name="T4"> <text:s text:c="7"/>La Bessannaise - https://www.labessannaise.com/</text:span></text:p>
      <text:p text:style-name="P6"><text:s text:c="18"/>Centre de montagne et bien-être</text:p>
      <text:p text:style-name="P6"><text:s text:c="18"/>73480 Bessans <text:s text:c="2"/>- <text:s/>04 79 05 95 15</text:p>
      <text:p text:style-name="P6"/>
      <text:p text:style-name="P15">Départ/retour : <text:s/>transport en minibus.</text:p>
      <text:list xml:id="list8244765515862041004" text:style-name="WWNum11">
        <text:list-item>
          <text:p text:style-name="P16">Départ lundi 22 juillet 8h30 (college)</text:p>
        </text:list-item>
        <text:list-item>
          <text:p text:style-name="P16">Retour vendredi 26 entre 16 et 17h.</text:p>
        </text:list-item>
      </text:list>
      <text:p text:style-name="P8"/>
      <text:p text:style-name="P7"><text:span text:style-name="T7"></text:span><text:span text:style-name="T5"> les enfants prévoient leur pique nique du lundi midi.</text:span></text:p>
      <text:p text:style-name="P13">Programme :</text:p>
      <text:p text:style-name="P17">Activités variées : course à pied, ski roue, biathlon, renforcement musculaire, sports collectifs, voir randonnée et/ou course d’orientation.</text:p>
      <text:p text:style-name="P4"><text:span text:style-name="T3">Coût : <text:s/></text:span><text:span text:style-name="T4">nés en 2005/2006 et 2007 <text:s/>: 130 euros, <text:s/>pour les autres catégories prix plus élevé qui reste à définir en fonction du nombre d’inscrits définitivement (ne devrait pas excéder 230 euros).</text:span></text:p>
      <text:p text:style-name="Text_20_body"><text:span text:style-name="T6"></text:span><text:span text:style-name="T4"> Le paiement en chèque vacances pourrait être possible (à confirmer)</text:span></text:p>
      <text:p text:style-name="Text_20_body"><text:span text:style-name="T3">Pré-inscriptions: <text:s text:c="2"/></text:span><text:span text:style-name="T8">----AVANT LE 10MAI---- pour confirmation des tarifs</text:span></text:p>
      <text:p text:style-name="P12"><text:soft-page-break/>Les inscriptions se feront ensuite dès que possible, avec règlement. Prévoyez dès à présent l’attestation RC de votre enfant.</text:p>
      <text:p text:style-name="P9"><text:span text:style-name="T4">à l’adresse mail : </text:span><text:a xlink:type="simple" xlink:href="mailto:sylvie.duplan@wanadoo.fr" text:style-name="Internet_20_link" text:visited-style-name="Visited_20_Internet_20_Link"><text:span text:style-name="T4">sylvie.duplan@wanadoo.fr</text:span></text:a></text:p>
      <text:p text:style-name="P18">info si besoin au 06.79.93.15.93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262626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353cm"/>
      <style:text-properties style:font-size-complex="10pt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720000" style:font-name="Corbe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990000" style:font-name="Corbel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990000" style:font-name="Corbel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990000" style:font-name="Corbel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c0000" style:font-name="Corbe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c0000" style:font-name="Corbel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orbel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orbel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orbel" fo:font-style="italic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1.27cm" fo:text-align="end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fo:margin-top="0.071cm" fo:margin-bottom="0.071cm" fo:text-align="center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a6a6a6" fo:font-size="8pt" style:font-size-asian="8pt" style:font-size-complex="8pt"/>
    </style:style>
    <style:style style:name="Header-Left" style:family="paragraph" style:parent-style-name="Standard" style:default-outline-level="" style:list-style-name="">
      <style:paragraph-properties fo:margin-left="0.076cm" fo:margin-right="0cm" fo:margin-top="1.94cm" fo:margin-bottom="0cm" fo:text-indent="0cm" style:auto-text-indent="false"/>
      <style:text-properties fo:color="#ff6600" style:font-name="Corbel" fo:font-size="22pt" style:font-size-asian="22pt"/>
    </style:style>
    <style:style style:name="Header-Right" style:family="paragraph" style:parent-style-name="Standard" style:default-outline-level="" style:list-style-name="">
      <style:paragraph-properties fo:margin-left="0cm" fo:margin-right="0.076cm" fo:margin-top="1.764cm" fo:margin-bottom="0cm" fo:text-align="end" style:justify-single-word="false" fo:text-indent="0cm" style:auto-text-indent="false"/>
      <style:text-properties fo:color="#a6a6a6" fo:font-size="34pt" style:font-size-asian="34pt"/>
    </style:style>
    <style:style style:name="No_20_Space_20_Between" style:display-name="No Space Between" style:family="paragraph" style:parent-style-name="Standard" style:default-outline-level="" style:list-style-name="">
      <style:text-properties fo:font-size="1pt" style:font-size-asian="1pt"/>
    </style:style>
    <style:style style:name="Table_20_Heading_20_Right" style:display-name="Table Heading Right" style:family="paragraph" style:parent-style-name="Text_20_body" style:default-outline-level="" style:list-style-name="">
      <style:paragraph-properties fo:margin-top="0.071cm" fo:margin-bottom="0.071cm" fo:text-align="end" style:justify-single-word="false"/>
      <style:text-properties fo:color="#000000"/>
    </style:style>
    <style:style style:name="Body_20_Text_20_Table" style:display-name="Body Text Table" style:family="paragraph" style:parent-style-name="Text_20_body" style:default-outline-level="" style:list-style-name="">
      <style:paragraph-properties fo:margin-top="0.071cm" fo:margin-bottom="0.071cm"/>
    </style:style>
    <style:style style:name="List_20_Bullet" style:display-name="List Bullet" style:family="paragraph" style:parent-style-name="Standard" style:default-outline-level="" style:list-style-name="">
      <style:paragraph-properties fo:margin-left="1.905cm" fo:margin-right="0cm" fo:margin-top="0cm" fo:margin-bottom="0.353cm" fo:text-indent="0cm" style:auto-text-indent="false">
        <style:tab-stops>
          <style:tab-stop style:position="1.905cm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990000"/>
      <style:text-properties fo:color="#990000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cm" fo:text-indent="0.635cm" style:auto-text-indent="false"/>
      <style:text-properties fo:color="#00000a" style:font-size-complex="11pt"/>
    </style:style>
    <style:style style:name="Body_20_Text_20_First_20_Indent_20_2" style:display-name="Body Text First Indent 2" style:family="paragraph" style:parent-style-name="Body_20_Text_20_2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990000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 style:list-style-name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Corbel" fo:font-size="12pt" style:font-size-asian="12pt" style:font-size-complex="12pt"/>
    </style:style>
    <style:style style:name="envelope_20_return" style:display-name="envelope return" style:family="paragraph" style:parent-style-name="Standard" style:default-outline-level="" style:list-style-name="">
      <style:text-properties style:font-name="Corbel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orbel" fo:font-weight="bold" style:font-weight-asian="bold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990000"/>
      <style:text-properties fo:color="#990000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text-indent="-1.905cm" style:auto-text-indent="false" fo:background-color="#cccccc" fo:padding="0.035cm" fo:border="0.026cm solid #00000a">
        <style:background-image/>
      </style:paragraph-properties>
      <style:text-properties style:font-name="Corbel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/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7.62cm" fo:margin-right="0cm" fo:text-indent="0cm" style:auto-text-indent="false" text:number-lines="false" text:line-number="0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990000" style:font-name="Corbel" fo:font-size="12pt" fo:letter-spacing="0.026cm" fo:font-style="italic" style:font-size-asian="12pt" style:font-style-asian="italic" style:font-size-complex="12pt" style:font-style-complex="italic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990000"/>
      <style:text-properties fo:color="#1b1d24" style:font-name="Corbel" fo:font-size="26pt" fo:letter-spacing="0.009cm" fo:font-weight="bold" style:letter-kerning="true" style:font-size-asian="26pt" style:font-weight-asian="bold" style:font-size-complex="26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Corbel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color="#a6a6a6" fo:font-size="8pt" style:font-size-asian="8pt" style:font-size-complex="8pt"/>
    </style:style>
    <style:style style:name="Corps_20_de_20_texte_20_Car" style:display-name="Corps de texte Car" style:family="text" style:parent-style-name="Default_20_Paragraph_20_Font">
      <style:text-properties fo:color="#262626"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size-complex="8pt"/>
    </style:style>
    <style:style style:name="Retrait_20_1ère_20_ligne_20_Car" style:display-name="Retrait 1ère ligne Car" style:family="text" style:parent-style-name="Corps_20_de_20_texte_20_Car">
      <style:text-properties fo:color="#262626" fo:font-size="10pt" style:font-size-asian="10pt" style:font-size-complex="10pt"/>
    </style:style>
    <style:style style:name="Corps_20_de_20_texte_20_2_20_Car" style:display-name="Corps de texte 2 Car" style:family="text" style:parent-style-name="Default_20_Paragraph_20_Font">
      <style:text-properties fo:font-size="10pt" style:font-size-asian="10pt"/>
    </style:style>
    <style:style style:name="Retrait_20_corps_20_et_20_1ère_20_lig._20_Car" style:display-name="Retrait corps et 1ère lig. Car" style:family="text" style:parent-style-name="Corps_20_de_20_texte_20_2_20_Car">
      <style:text-properties fo:font-size="10pt" style:font-size-asian="10pt"/>
    </style:style>
    <style:style style:name="Retrait_20_corps_20_de_20_texte_20_2_20_Car" style:display-name="Retrait corps de texte 2 Car" style:family="text" style:parent-style-name="Default_20_Paragraph_20_Font">
      <style:text-properties fo:font-size="10pt" style:font-size-asian="10pt"/>
    </style:style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size-complex="8pt"/>
    </style:style>
    <style:style style:name="Formule_20_politesse_20_Car" style:display-name="Formule politesse Car" style:family="text" style:parent-style-name="Default_20_Paragraph_20_Font">
      <style:text-properties fo:font-size="10pt" style:font-size-asian="10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Date_20_Car" style:display-name="Date Car" style:family="text" style:parent-style-name="Default_20_Paragraph_20_Font">
      <style:text-properties fo:font-size="10pt" style:font-size-asian="10pt"/>
    </style:style>
    <style:style style:name="Explorateur_20_de_20_document_20_Car" style:display-name="Explorateur de document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ignature_20_électronique_20_Car" style:display-name="Signature électronique Car" style:family="text" style:parent-style-name="Default_20_Paragraph_20_Font">
      <style:text-properties fo:font-size="10pt" style:font-size-asian="10pt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>
      <style:text-properties fo:color="#720000" style:font-name="Corbel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990000" style:font-name="Corbel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990000" style:font-name="Corbel" fo:font-size="10pt" fo:font-weight="bold" style:font-size-asian="10pt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990000" style:font-name="Corbel" fo:font-size="10pt" fo:font-style="italic" fo:font-weight="bold" style:font-size-asian="10pt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4c0000" style:font-name="Corbel" fo:font-size="10pt" style:font-size-asian="10pt"/>
    </style:style>
    <style:style style:name="Titre_20_6_20_Car" style:display-name="Titre 6 Car" style:family="text" style:parent-style-name="Default_20_Paragraph_20_Font">
      <style:text-properties fo:color="#4c0000" style:font-name="Corbel" fo:font-size="10pt" fo:font-style="italic" style:font-size-asian="10pt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orbel" fo:font-size="10pt" fo:font-style="italic" style:font-size-asian="10pt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orbel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style:font-name="Corbel" fo:font-size="10pt" fo:font-style="italic" style:font-size-asian="10pt" style:font-style-asian="italic" style:font-size-complex="10pt" style:font-style-complex="italic"/>
    </style:style>
    <style:style style:name="Adresse_20_HTML_20_Car" style:display-name="Adresse HTML Car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préformaté_20_Car" style:display-name="HTML préformaté Car" style:family="text" style:parent-style-name="Default_20_Paragraph_20_Font">
      <style:text-properties style:font-name="Consolas" fo:font-size="10pt" style:font-size-asian="10pt" style:font-size-complex="10pt"/>
    </style:style>
    <style:style style:name="Citation_20_intense_20_Car" style:display-name="Citation intense Car" style:family="text" style:parent-style-name="Default_20_Paragraph_20_Font">
      <style:text-properties fo:color="#99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exte_20_de_20_macro_20_Car" style:display-name="Texte de macro Car" style:family="text" style:parent-style-name="Default_20_Paragraph_20_Font">
      <style:text-properties style:font-name="Consolas" fo:font-size="10pt" style:font-size-asian="10pt" style:font-size-complex="10pt"/>
    </style:style>
    <style:style style:name="En-tête_20_de_20_message_20_Car" style:display-name="En-tête de message Car" style:family="text" style:parent-style-name="Default_20_Paragraph_20_Font">
      <style:text-properties style:font-name="Corbel" fo:font-size="12pt" style:font-size-asian="12pt" style:font-size-complex="12pt"/>
    </style:style>
    <style:style style:name="Titre_20_de_20_note_20_Car" style:display-name="Titre de note Car" style:family="text" style:parent-style-name="Default_20_Paragraph_20_Font">
      <style:text-properties fo:font-size="10pt" style:font-size-asian="10pt"/>
    </style:style>
    <style:style style:name="Texte_20_brut_20_Car" style:display-name="Texte brut Car" style:family="text" style:parent-style-name="Default_20_Paragraph_20_Font">
      <style:text-properties style:font-name="Consolas" fo:font-size="10.5pt" style:font-size-asian="10.5pt" style:font-size-complex="10.5pt"/>
    </style:style>
    <style:style style:name="Citation_20_Car" style:display-name="Citation C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tations_20_Car" style:display-name="Salutations Car" style:family="text" style:parent-style-name="Default_20_Paragraph_20_Font">
      <style:text-properties fo:font-size="10pt" style:font-size-asian="10pt"/>
    </style:style>
    <style:style style:name="Signature_20_Car" style:display-name="Signature Car" style:family="text" style:parent-style-name="Default_20_Paragraph_20_Font">
      <style:text-properties fo:font-size="10pt" style:font-size-asian="10pt"/>
    </style:style>
    <style:style style:name="Sous-titre_20_Car" style:display-name="Sous-titre Car" style:family="text" style:parent-style-name="Default_20_Paragraph_20_Font">
      <style:text-properties fo:color="#990000" style:font-name="Corbel" fo:font-size="12pt" fo:letter-spacing="0.026cm" fo:font-style="italic" style:font-size-asian="12pt" style:font-style-asian="italic" style:font-size-complex="12pt" style:font-style-complex="italic"/>
    </style:style>
    <style:style style:name="Titre_20_Car" style:display-name="Titre Car" style:family="text" style:parent-style-name="Default_20_Paragraph_20_Font">
      <style:text-properties fo:color="#1b1d24" style:font-name="Corbel" fo:font-size="26pt" fo:letter-spacing="0.009cm" style:letter-kerning="true" style:font-size-asian="26pt" style:font-size-complex="26pt"/>
    </style:style>
    <style:style style:name="Internet_20_link" style:display-name="Internet link" style:family="text" style:parent-style-name="Default_20_Paragraph_20_Font">
      <style:text-properties fo:color="#66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-Left">
      <style:paragraph-properties fo:margin-left="0.076cm" fo:margin-right="3.002cm" fo:text-indent="0cm" style:auto-text-indent="false"/>
    </style:style>
    <style:style style:name="MP2" style:family="paragraph" style:parent-style-name="Header-Right">
      <style:paragraph-properties fo:margin-left="0cm" fo:margin-right="0.076cm" fo:text-align="start" style:justify-single-word="false" fo:text-indent="0.002cm" style:auto-text-indent="false"/>
    </style:style>
    <style:style style:name="MP3" style:family="paragraph" style:parent-style-name="Header-Right">
      <style:paragraph-properties fo:margin-left="0.25cm" fo:margin-right="0.076cm" fo:text-align="start" style:justify-single-word="false" fo:text-indent="0cm" style:auto-text-indent="false"/>
      <style:text-properties fo:color="#729800" fo:font-size="18pt" fo:language="fr" fo:country="FR" style:font-size-asian="18pt" style:font-size-complex="18pt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fo:font-size="28pt" fo:language="fr" fo:country="FR" style:font-size-asian="28pt" style:font-size-complex="28pt"/>
    </style:style>
    <style:style style:name="MT2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Header">2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Stage été Ski club – <text:bookmark text:name="_GoBack"/>Bessans Savoie</text:p>
        <text:p text:style-name="MP2"><text:span text:style-name="MT1">Stage préparation physique</text:span><text:span text:style-name="MT2"> </text:span></text:p>
        <text:p text:style-name="MP3">du lundi 22 au vend. 26 juillet 2019</text:p>
        <text:p text:style-name="No_20_Space_20_Between"/>
        <text:p text:style-name="Standard"/>
        <text:p text:style-name="Standard"/>
        <text:p text:style-name="Standard"/>
        <text:p text:style-name="MP4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gandi</meta:initial-creator>
    <dc:creator>Roseline MALGRAND</dc:creator>
    <meta:editing-cycles>3</meta:editing-cycles>
    <meta:creation-date>2019-04-28T14:20:00</meta:creation-date>
    <dc:date>2019-04-28T19:12:32.14</dc:date>
    <meta:editing-duration>PT3M12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226" meta:character-count="1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́mo Spectrum.dotx" xlink:href=""/>
  </office:meta>
</office:document-meta>
</file>