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sans-serif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61cm" table:align="left"/>
    </style:style>
    <style:style style:name="Tableau1.A" style:family="table-column">
      <style:table-column-properties style:column-width="15.61cm"/>
    </style:style>
    <style:style style:name="Tableau2" style:family="table">
      <style:table-properties style:width="15.61cm" style:rel-width="100%" table:align="center"/>
    </style:style>
    <style:style style:name="Tableau2.A" style:family="table-column">
      <style:table-column-properties style:column-width="15.61cm" style:rel-column-width="65535*"/>
    </style:style>
    <style:style style:name="Tableau3" style:family="table">
      <style:table-properties style:width="15.61cm" style:rel-width="100%" table:align="center" fo:background-color="#ffffff">
        <style:background-image/>
      </style:table-properties>
    </style:style>
    <style:style style:name="Tableau3.A" style:family="table-column">
      <style:table-column-properties style:column-width="15.61cm" style:rel-column-width="65535*"/>
    </style:style>
    <style:style style:name="Tableau3.A2" style:family="table-cell">
      <style:table-cell-properties style:vertical-align="middle"/>
    </style:style>
    <style:style style:name="Tableau4" style:family="table">
      <style:table-properties style:width="15.61cm" style:rel-width="100%" table:align="left"/>
    </style:style>
    <style:style style:name="Tableau4.A" style:family="table-column">
      <style:table-column-properties style:column-width="15.61cm" style:rel-column-width="65535*"/>
    </style:style>
    <style:style style:name="Tableau5" style:family="table">
      <style:table-properties style:width="15.61cm" table:align="margins"/>
    </style:style>
    <style:style style:name="Tableau5.A" style:family="table-column">
      <style:table-column-properties style:column-width="15.61cm" style:rel-column-width="65535*"/>
    </style:style>
    <style:style style:name="Tableau6" style:family="table">
      <style:table-properties style:width="15.61cm" style:rel-width="100%" table:align="center"/>
    </style:style>
    <style:style style:name="Tableau6.A" style:family="table-column">
      <style:table-column-properties style:column-width="15.61cm" style:rel-column-width="65535*"/>
    </style:style>
    <style:style style:name="Tableau7" style:family="table">
      <style:table-properties style:width="15.61cm" style:rel-width="100%" table:align="center" fo:background-color="#ffffff">
        <style:background-image/>
      </style:table-properties>
    </style:style>
    <style:style style:name="Tableau7.A" style:family="table-column">
      <style:table-column-properties style:column-width="15.61cm" style:rel-column-width="65535*"/>
    </style:style>
    <style:style style:name="Tableau7.A1" style:family="table-cell">
      <style:table-cell-properties style:vertical-align="middle"/>
    </style:style>
    <style:style style:name="Tableau8" style:family="table">
      <style:table-properties style:width="15.61cm" style:rel-width="100%" table:align="left"/>
    </style:style>
    <style:style style:name="Tableau8.A" style:family="table-column">
      <style:table-column-properties style:column-width="15.61cm" style:rel-column-width="65535*"/>
    </style:style>
    <style:style style:name="Tableau9" style:family="table">
      <style:table-properties style:width="15.61cm" table:align="margins"/>
    </style:style>
    <style:style style:name="Tableau9.A" style:family="table-column">
      <style:table-column-properties style:column-width="15.61cm" style:rel-column-width="65535*"/>
    </style:style>
    <style:style style:name="Tableau10" style:family="table">
      <style:table-properties style:width="11.407cm" table:align="left"/>
    </style:style>
    <style:style style:name="Tableau10.A" style:family="table-column">
      <style:table-column-properties style:column-width="2.533cm"/>
    </style:style>
    <style:style style:name="Tableau10.B" style:family="table-column">
      <style:table-column-properties style:column-width="8.874cm"/>
    </style:style>
    <style:style style:name="Tableau10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color="#3c4858" style:font-name="Arial1" fo:font-size="10.5pt" style:font-name-asian="Arial1" style:font-size-asian="10.5pt" style:font-name-complex="Arial1" style:font-size-complex="10.5pt"/>
    </style:style>
    <style:style style:name="P2" style:family="paragraph" style:parent-style-name="Table_20_Contents">
      <style:paragraph-properties style:line-height-at-least="0.635cm"/>
    </style:style>
    <style:style style:name="P3" style:family="paragraph" style:parent-style-name="Table_20_Contents">
      <style:paragraph-properties style:line-height-at-least="0.635cm" fo:text-align="justify" style:justify-single-word="false"/>
    </style:style>
    <style:style style:name="P4" style:family="paragraph" style:parent-style-name="Table_20_Contents">
      <style:paragraph-properties style:line-height-at-least="0.635cm"/>
      <style:text-properties fo:color="#3c4858" style:font-name="Arial1" fo:font-size="10.5pt"/>
    </style:style>
    <style:style style:name="P5" style:family="paragraph" style:parent-style-name="Table_20_Contents" style:list-style-name="L1">
      <style:paragraph-properties style:line-height-at-least="0.635cm"/>
      <style:text-properties fo:color="#3c4858" style:font-name="Arial1" fo:font-size="10.5pt"/>
    </style:style>
    <style:style style:name="P6" style:family="paragraph" style:parent-style-name="Table_20_Contents">
      <style:paragraph-properties style:line-height-at-least="0.635cm" fo:text-align="justify" style:justify-single-word="false"/>
      <style:text-properties fo:color="#3c4858" style:font-name="Arial1" fo:font-size="10.5pt"/>
    </style:style>
    <style:style style:name="P7" style:family="paragraph" style:parent-style-name="Table_20_Contents">
      <style:paragraph-properties style:line-height-at-least="0.635cm" fo:text-align="center" style:justify-single-word="false"/>
      <style:text-properties fo:color="#3c4858" style:font-name="Arial1" fo:font-size="10.5pt"/>
    </style:style>
    <style:style style:name="P8" style:family="paragraph" style:parent-style-name="Table_20_Contents">
      <style:paragraph-properties fo:text-align="justify" style:justify-single-word="false"/>
      <style:text-properties fo:color="#3c4858" style:font-name="Arial1" fo:font-size="10.5pt"/>
    </style:style>
    <style:style style:name="P9" style:family="paragraph" style:parent-style-name="Table_20_Contents">
      <style:paragraph-properties style:line-height-at-least="0.635cm"/>
      <style:text-properties fo:color="#3c4858"/>
    </style:style>
    <style:style style:name="P10" style:family="paragraph" style:parent-style-name="Table_20_Contents">
      <style:paragraph-properties style:line-height-at-least="0.635cm" fo:text-align="justify" style:justify-single-word="false"/>
      <style:text-properties fo:color="#3c4858"/>
    </style:style>
    <style:style style:name="P11" style:family="paragraph" style:parent-style-name="Table_20_Contents">
      <style:paragraph-properties fo:text-align="justify" style:justify-single-word="false"/>
      <style:text-properties fo:color="#3c4858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margin-top="0cm" fo:margin-bottom="0.499cm" style:line-height-at-least="0.635cm"/>
      <style:text-properties fo:color="#3c4858"/>
    </style:style>
    <style:style style:name="P16" style:family="paragraph" style:parent-style-name="Table_20_Contents">
      <style:paragraph-properties fo:margin-top="0cm" fo:margin-bottom="0.499cm" style:line-height-at-least="0.635cm" fo:text-align="justify" style:justify-single-word="false"/>
      <style:text-properties fo:color="#3c4858"/>
    </style:style>
    <style:style style:name="P17" style:family="paragraph" style:parent-style-name="Table_20_Contents" style:list-style-name="L1">
      <style:paragraph-properties fo:margin-top="0cm" fo:margin-bottom="0.499cm" style:line-height-at-least="0.635cm"/>
      <style:text-properties fo:color="#3c4858" style:font-name="Arial1" fo:font-size="10.5pt"/>
    </style:style>
    <style:style style:name="P18" style:family="paragraph" style:parent-style-name="Table_20_Contents" style:list-style-name="L2">
      <style:paragraph-properties fo:margin-top="0cm" fo:margin-bottom="0.499cm" style:line-height-at-least="0.635cm" fo:text-align="justify" style:justify-single-word="false"/>
    </style:style>
    <style:style style:name="P19" style:family="paragraph" style:parent-style-name="Table_20_Contents" style:list-style-name="L3">
      <style:paragraph-properties fo:margin-top="0cm" fo:margin-bottom="0.499cm" style:line-height-at-least="0.635cm" fo:text-align="justify" style:justify-single-word="false"/>
    </style:style>
    <style:style style:name="P20" style:family="paragraph" style:parent-style-name="Table_20_Contents">
      <style:paragraph-properties fo:margin-top="0cm" fo:margin-bottom="0.499cm" style:line-height-at-least="0.423cm"/>
    </style:style>
    <style:style style:name="P21" style:family="paragraph" style:parent-style-name="Table_20_Contents">
      <style:paragraph-properties fo:margin-top="0cm" fo:margin-bottom="0.499cm" style:line-height-at-least="0.318cm"/>
    </style:style>
    <style:style style:name="P22" style:family="paragraph" style:parent-style-name="Table_20_Heading">
      <style:text-properties fo:font-size="2pt" style:font-size-asian="2pt" style:font-size-complex="2pt"/>
    </style:style>
    <style:style style:name="T1" style:family="text">
      <style:text-properties fo:color="#3c4858"/>
    </style:style>
    <style:style style:name="T2" style:family="text">
      <style:text-properties fo:color="#3c4858" style:font-name="Arial1" fo:font-size="10.5pt"/>
    </style:style>
    <style:style style:name="T3" style:family="text">
      <style:text-properties fo:color="#3c4858" style:font-name="Arial1" fo:font-size="10.5pt" style:text-underline-style="solid" style:text-underline-width="auto" style:text-underline-color="font-color"/>
    </style:style>
    <style:style style:name="T4" style:family="text">
      <style:text-properties fo:color="#3c4858" style:font-name="Arial1" fo:font-size="10.5pt" style:font-name-asian="Arial1" style:font-size-asian="10.5pt" style:font-name-complex="Arial1" style:font-size-complex="10.5pt"/>
    </style:style>
    <style:style style:name="T5" style:family="text">
      <style:text-properties fo:color="#3c4858" style:text-underline-style="solid" style:text-underline-width="auto" style:text-underline-color="font-color"/>
    </style:style>
    <style:style style:name="T6" style:family="text">
      <style:text-properties fo:color="#0993cc" style:font-name="Arial1" fo:font-size="10.5pt"/>
    </style:style>
    <style:style style:name="T7" style:family="text">
      <style:text-properties fo:color="#0993cc" style:font-name="Arial1" fo:font-size="12pt"/>
    </style:style>
    <style:style style:name="T8" style:family="text">
      <style:text-properties fo:color="#3b9299" style:font-name="Arial1" fo:font-size="10.5pt" style:text-underline-style="solid" style:text-underline-width="auto" style:text-underline-color="font-color"/>
    </style:style>
    <style:style style:name="T9" style:family="text">
      <style:text-properties fo:font-variant="normal" fo:text-transform="none" fo:color="#00467f" style:font-name="Arial2" fo:font-size="12pt" fo:font-style="normal" fo:font-weight="normal"/>
    </style:style>
    <style:style style:name="T10" style:family="text">
      <style:text-properties fo:font-variant="normal" fo:text-transform="none" fo:color="#5c5c5c" style:font-name="Arial2" fo:font-size="9pt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row>
          <table:table-cell office:value-type="string">
            <table:table table:name="Tableau2" table:style-name="Tableau2">
              <table:table-column table:style-name="Tableau2.A"/>
              <table:table-row>
                <table:table-cell office:value-type="string">
                  <table:table table:name="Tableau3" table:style-name="Tableau3">
                    <table:table-column table:style-name="Tableau3.A"/>
                    <table:table-row>
                      <table:table-cell office:value-type="string">
                        <table:table table:name="Tableau4" table:style-name="Tableau4">
                          <table:table-column table:style-name="Tableau4.A"/>
                          <table:table-row>
                            <table:table-cell office:value-type="string">
                              <text:p text:style-name="P22"><draw:frame draw:style-name="fr1" draw:name="Cadre1" text:anchor-type="paragraph" svg:width="3.306cm" style:rel-width="100%" draw:z-index="0"><draw:text-box fo:min-height="0cm"><table:table table:name="Tableau5" table:style-name="Tableau5"><table:table-column table:style-name="Tableau5.A"/><table:table-row><table:table-cell office:value-type="string"><text:p text:style-name="P2"><text:span text:style-name="T2">La Fédération Française de Ski organise </text:span><text:span text:style-name="Strong_20_Emphasis"><text:span text:style-name="T6">une formation MF1 SKI DE FOND</text:span></text:span><text:span text:style-name="T2"> </text:span><text:span text:style-name="Strong_20_Emphasis"><text:span text:style-name="T2">du 8 au 13 mars 2021 à Prémanon</text:span></text:span><text:span text:style-name="T2">.</text:span></text:p><text:p text:style-name="P4"><text:line-break/>Pour pouvoir s’inscrire à cette formation, il faut :</text:p><text:p text:style-name="P15"> </text:p><text:list xml:id="list5054182407749849266" text:style-name="L1"><text:list-item><text:p text:style-name="P5">Posséder la licence FFS – Dirigeant ou Compétiteur </text:p></text:list-item><text:list-item><text:p text:style-name="P5">Être âgé de 17 ans révolus à la date d’entrée en formation. </text:p></text:list-item><text:list-item><text:p text:style-name="P5">Posséder le PSC1 (Prévention et Secours Civiques de Niveau 1) ou tout autre diplôme équivalent, ou s’engager à l’obtenir au cours de la saison prochaine. </text:p></text:list-item><text:list-item><text:p text:style-name="P17">Etre présenté par le Président de son club. </text:p></text:list-item></text:list><text:p text:style-name="P9"> </text:p><text:p text:style-name="P2"><text:span text:style-name="T2">Dans le cadre de cette formation, </text:span><text:span text:style-name="Strong_20_Emphasis"><text:span text:style-name="T6">une passerelle MF1 SKI DE FOND</text:span></text:span><text:span text:style-name="T2"> sera organisée </text:span><text:span text:style-name="Strong_20_Emphasis"><text:span text:style-name="T2">les 13 et 14 mars 2021</text:span></text:span><text:span text:style-name="T2">. </text:span><text:span text:style-name="T3">Condition d’accès :</text:span><text:span text:style-name="T2"> </text:span><text:span text:style-name="Strong_20_Emphasis"><text:span text:style-name="T2">être MF1 ou MF2 ou EF dans une autre discipline.</text:span></text:span></text:p><text:p text:style-name="P9"> </text:p><text:p text:style-name="P3"><text:span text:style-name="Strong_20_Emphasis"><text:span text:style-name="T5"> </text:span></text:span><text:span text:style-name="Strong_20_Emphasis"><text:span text:style-name="T3">Comment s'inscrire : </text:span></text:span></text:p><text:p text:style-name="P16"> </text:p><text:list xml:id="list1419799876672692185" text:style-name="L2"><text:list-item><text:p text:style-name="P18"><text:span text:style-name="Strong_20_Emphasis"><text:span text:style-name="T6">Formation MF1 Ski de Fond :</text:span></text:span></text:p></text:list-item></text:list><text:p text:style-name="P3"><text:a xlink:type="simple" xlink:href="http://r.emailing12.esccampagnes.fr/mk/cl/f/85MFn0qWzIcrIEKJ6L_Bm1fCHtDkSaPzgbh8wtIacNZxDg8KVKbtmRC_xtOSVwsLDFscCchLBmmHPpNaB2duk5InQcF0JE_eDK-rWjzGyNdZy5h_oIJvNCK8rSjwpBuAff7YvyLXmICU48WPaciF_0JxV6w-wRjLtNf2I7tfCrbaD_QszDABElGVWWjcQVQo_5Njh13cvc5CmBuTS-UV062osew8-zA8U30SAS0VICZK0fyujedvGlNwnNia-JgG6zCaLNmuaCX1lw-21UD0IjGeIL6IFnP5" office:target-frame-name="_blank" xlink:show="new" text:style-name="Internet_20_link" text:visited-style-name="Visited_20_Internet_20_Link"><text:span text:style-name="T8">La fiche d'inscription</text:span></text:a><text:span text:style-name="T2"> est à retourner </text:span><text:span text:style-name="Strong_20_Emphasis"><text:span text:style-name="T2">AVANT LE 1ER MARS 2021</text:span></text:span><text:span text:style-name="T2"> par voie postale à l’adresse suivante, </text:span><text:span text:style-name="T3">accompagnée d’un chèque de </text:span><text:span text:style-name="Strong_20_Emphasis"><text:span text:style-name="T3">280 €</text:span></text:span><text:span text:style-name="T2">, libellé à l’ordre de la FFS et de l</text:span><text:span text:style-name="T3">a copie du PSC1</text:span><text:span text:style-name="T2"> ou d’un diplôme équivalent :</text:span></text:p><text:p text:style-name="P7">FFS – A l’attention de Patricia LAGIER – 50 rue des Marquisats – 74000 ANNECY</text:p><text:p text:style-name="P3"><text:span text:style-name="T2">Préinscription possible par mail à </text:span><text:a xlink:type="simple" xlink:href="mailto:plagier@ffs.fr" text:style-name="Internet_20_link" text:visited-style-name="Visited_20_Internet_20_Link"><text:span text:style-name="T8">plagier@ffs.fr</text:span></text:a></text:p><text:p text:style-name="P16"> </text:p><text:list xml:id="list8501611995716891103" text:style-name="L3"><text:list-item><text:p text:style-name="P19"><text:span text:style-name="Strong_20_Emphasis"><text:span text:style-name="T6">Passerelle MF1 Ski de Fond</text:span></text:span></text:p></text:list-item></text:list><text:p text:style-name="P3"><text:a xlink:type="simple" xlink:href="http://r.emailing12.esccampagnes.fr/mk/cl/f/583AmLY0MMulQsBWlGOm1jVyJfk1vHfhaG9rtnqpaxxprjJNwu0T39a0gfI1SZ3xvVslnRR9igXHLWI3KnqUS7dmAiH9A3i3mzufv8kqSBFc_fxilDeuSgRMiZf0e1c3Cv_Ry6xbRtkVG01_uAcJ7H-aJq3T7hw8ymR-P3CyPf6v_0XdvJjG8wkzb3NXt3pOUIcgJg-zlm3K6Y4Jnn67xi3xnoFtGOctqnMnKhDr70_h1gj06gMoKg3nNI2jnQ58MPOsDZ3vNcuvbjI-iilb-L4AqO6FWBgQrGhxYJo" office:target-frame-name="_blank" xlink:show="new" text:style-name="Internet_20_link" text:visited-style-name="Visited_20_Internet_20_Link"><text:span text:style-name="T8">La fiche d'inscription</text:span></text:a><text:span text:style-name="T2"> est à retourner </text:span><text:span text:style-name="Strong_20_Emphasis"><text:span text:style-name="T2">AVANT LE 5 MARS 2021</text:span></text:span><text:span text:style-name="T2"> par voie postale à l’adresse suivante, </text:span><text:span text:style-name="T3">accompagnée d’un chèque de</text:span><text:span text:style-name="Strong_20_Emphasis"><text:span text:style-name="T3"> 90 €</text:span></text:span><text:span text:style-name="T2">, libellé à l’ordre de la FFS et de l</text:span><text:span text:style-name="T3">a copie du PSC1</text:span><text:span text:style-name="T2"> ou d’un diplôme équivalent :</text:span></text:p><text:p text:style-name="P7">FFS – A l’attention de Patricia LAGIER – 50 rue des Marquisats – 74000 ANNECY</text:p><text:p text:style-name="P3"><text:span text:style-name="T2">Préinscription possible par mail à </text:span><text:a xlink:type="simple" xlink:href="mailto:plagier@ffs.fr" text:style-name="Internet_20_link" text:visited-style-name="Visited_20_Internet_20_Link"><text:span text:style-name="T8">plagier@ffs.fr</text:span></text:a></text:p><text:p text:style-name="P10"> </text:p><text:p text:style-name="P3"><text:span text:style-name="T2">L</text:span><text:span text:style-name="Strong_20_Emphasis"><text:span text:style-name="T2">e coût de ces formations comprend </text:span></text:span><text:span text:style-name="T2">l’hébergement, les repas et les frais pédagogiques.<text:line-break/>La commission nationale Formation des Cadres prend en charge une partie des frais pédagogiques de ces stages. Cette participation est déjà incluse dans les prix.</text:span></text:p><text:p text:style-name="P3"><text:span text:style-name="T1"> </text:span><text:span text:style-name="T2"><text:line-break/></text:span><text:span text:style-name="Strong_20_Emphasis"><text:span text:style-name="T2">Afin de respecter le protocole sanitaire fédéral, ces formations sont limitées à 5 participants</text:span></text:span><text:span text:style-name="T2">. L’ensemble des stages se dérouleront dans le strict respect des consignes sanitaires applicables au moment de son organisation.<text:line-break/> </text:span></text:p><text:p text:style-name="P3"><text:span text:style-name="T2">Nous demanderons également à chaque participant d’effectuer </text:span><text:span text:style-name="Strong_20_Emphasis"><text:span text:style-name="T2">un test PCR</text:span></text:span><text:span text:style-name="T2"> (Covid – 19) </text:span><text:span text:style-name="Strong_20_Emphasis"><text:span text:style-name="T2">48 h avant le début du stage.</text:span></text:span><text:span text:style-name="T2"> </text:span></text:p><text:p text:style-name="P10"> </text:p><text:p text:style-name="P3"><text:span text:style-name="Strong_20_Emphasis"><text:span text:style-name="T7">Nous vous remercions de bien vouloir diffuser cette information auprès de vos licenciés</text:span></text:span><text:span text:style-name="T2">.</text:span></text:p><text:p text:style-name="P10"> </text:p><text:p text:style-name="P6">Vous souhaitant bonne réception de la présente,</text:p><text:p text:style-name="P10"> </text:p><text:p text:style-name="P8">Bien cordialement.</text:p><text:p text:style-name="P11"> </text:p></table:table-cell></table:table-row></table:table></draw:text-box></draw:frame></text:p>
                            </table:table-cell>
                          </table:table-row>
                        </table:table>
                        <text:p text:style-name="P12"><text:soft-page-break/></text:p>
                      </table:table-cell>
                    </table:table-row>
                    <table:table-row>
                      <table:table-cell table:style-name="Tableau3.A2" office:value-type="string">
                        <text:p text:style-name="P14"> </text:p>
                      </table:table-cell>
                    </table:table-row>
                  </table:table>
                  <text:p text:style-name="P13"/>
                </table:table-cell>
              </table:table-row>
            </table:table>
          </table:table-cell>
        </table:table-row>
        <table:table-row>
          <table:table-cell office:value-type="string">
            <table:table table:name="Tableau6" table:style-name="Tableau6">
              <table:table-column table:style-name="Tableau6.A"/>
              <table:table-row>
                <table:table-cell office:value-type="string">
                  <table:table table:name="Tableau7" table:style-name="Tableau7">
                    <table:table-column table:style-name="Tableau7.A"/>
                    <table:table-row>
                      <table:table-cell table:style-name="Tableau7.A1" office:value-type="string">
                        <text:p text:style-name="Table_20_Contents"> </text:p>
                        <table:table table:name="Tableau8" table:style-name="Tableau8">
                          <table:table-column table:style-name="Tableau8.A"/>
                          <table:table-row>
                            <table:table-cell office:value-type="string">
                              <text:p text:style-name="P22"><draw:frame draw:style-name="fr1" draw:name="Cadre2" text:anchor-type="paragraph" svg:width="4.193cm" style:rel-width="100%" draw:z-index="1"><draw:text-box fo:min-height="0cm"><table:table table:name="Tableau9" table:style-name="Tableau9"><table:table-column table:style-name="Tableau9.A"/><table:table-row><table:table-cell office:value-type="string"><table:table table:name="Tableau10" table:style-name="Tableau10"><table:table-column table:style-name="Tableau10.A"/><table:table-column table:style-name="Tableau10.B"/><table:table-row><table:table-cell table:style-name="Tableau10.A1" office:value-type="string"><text:p text:style-name="Table_20_Contents"><draw:frame draw:style-name="fr2" draw:name="images1" text:anchor-type="as-char" svg:width="2.381cm" svg:height="2.223cm" draw:z-index="2"><draw:image xlink:href="https://img-cache.net/im/121189/15b2f55924df33d56cc77e511e7610ba17284625ae40938f403d477ebbe6551f.jpeg?e=VBx3GnODqPDOaAJz7M0tZFc3ZmDtl7Sa4JVEzjrBSkLGiJE2DoxZJbRqxwzOzC38Cm5vp6X834WTGgoxqTP1hyWLA7hrt33Ig3ldbSdI8t_m7JMBHfAh_tUJEzwaKOpotPo89b6XFPHP_g_k3_0xfEpXPb2AgYczZ9EOQpPZYOvhrnSPl5qbhlJoh_yzQZS06GKvua90VDffTLJXX5hlqva8tXEDYiz8D0WejCfll_aNyhUzczZmZw7ZGA" xlink:type="simple" xlink:show="embed" xlink:actuate="onLoad"/></draw:frame></text:p></table:table-cell><table:table-cell table:style-name="Tableau10.A1" office:value-type="string"><text:p text:style-name="P20"><text:span text:style-name="Strong_20_Emphasis"><text:span text:style-name="T9">Philippe RAMEAU </text:span></text:span></text:p><text:p text:style-name="P21"><text:span text:style-name="Emphasis"><text:span text:style-name="T10">Président de la Commission Nationale Formation des cadres </text:span></text:span></text:p></table:table-cell></table:table-row></table:table><text:p text:style-name="P12"/></table:table-cell></table:table-row></table:table></draw:text-box></draw:frame></text:p>
                            </table:table-cell>
                          </table:table-row>
                        </table:table>
                        <text:p text:style-name="P14"/>
                      </table:table-cell>
                    </table:table-row>
                    <table:table-row>
                      <table:table-cell office:value-type="string">
                        <text:p text:style-name="P13"/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, Helvetica, sans-serif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eline MALGRAND</meta:initial-creator>
    <meta:creation-date>2021-02-18T12:19:38.87</meta:creation-date>
    <meta:document-statistic meta:table-count="10" meta:image-count="1" meta:object-count="0" meta:page-count="2" meta:paragraph-count="37" meta:word-count="379" meta:character-count="2225"/>
    <dc:date>2021-02-18T12:20:28.31</dc:date>
    <dc:creator>Roseline MALGRAND</dc:creator>
    <meta:editing-duration>PT49S</meta:editing-duration>
    <meta:editing-cycles>1</meta:editing-cycles>
    <meta:generator>OpenOffice/4.1.3$Win32 OpenOffice.org_project/413m1$Build-9783</meta:generator>
  </office:meta>
</office:document-meta>
</file>